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cm" table:align="left"/>
    </style:style>
    <style:style style:name="Taulukko1.A" style:family="table-column">
      <style:table-column-properties style:column-width="3.251cm"/>
    </style:style>
    <style:style style:name="Taulukko1.B" style:family="table-column">
      <style:table-column-properties style:column-width="2.094cm"/>
    </style:style>
    <style:style style:name="Taulukko1.C" style:family="table-column">
      <style:table-column-properties style:column-width="1.455cm"/>
    </style:style>
    <style:style style:name="Taulukko1.D" style:family="table-column">
      <style:table-column-properties style:column-width="4.636cm"/>
    </style:style>
    <style:style style:name="Taulukko1.F" style:family="table-column">
      <style:table-column-properties style:column-width="2.574cm"/>
    </style:style>
    <style:style style:name="Taulukko1.G" style:family="table-column">
      <style:table-column-properties style:column-width="1.536cm"/>
    </style:style>
    <style:style style:name="Taulukko1.A1" style:family="table-cell">
      <style:table-cell-properties style:vertical-align="middle" fo:background-color="#a3acc5" fo:padding-left="0.291cm" fo:padding-right="0.291cm" fo:padding-top="0.079cm" fo:padding-bottom="0.079cm" fo:border="0.05pt solid #000000">
        <style:background-image/>
      </style:table-cell-properties>
    </style:style>
    <style:style style:name="Taulukko1.C1" style:family="table-cell">
      <style:table-cell-properties style:vertical-align="middle" fo:padding="0.185cm" fo:border="0.05pt solid #000000"/>
    </style:style>
    <style:style style:name="Taulukko1.E1" style:family="table-cell">
      <style:table-cell-properties style:vertical-align="middle" fo:padding="0.185cm" fo:border="0.05pt solid #000000"/>
    </style:style>
    <style:style style:name="Taulukko1.G1" style:family="table-cell">
      <style:table-cell-properties style:vertical-align="middle" fo:padding="0.185cm" fo:border="0.05pt solid #000000"/>
    </style:style>
    <style:style style:name="Taulukko1.A2" style:family="table-cell">
      <style:table-cell-properties style:vertical-align="middle" fo:background-color="#9aa0ba" fo:padding-left="0.291cm" fo:padding-right="0.291cm" fo:padding-top="0.079cm" fo:padding-bottom="0.079cm" fo:border="0.05pt solid #000000">
        <style:background-image/>
      </style:table-cell-properties>
    </style:style>
    <style:style style:name="Taulukko1.D2" style:family="table-cell">
      <style:table-cell-properties style:vertical-align="middle" fo:background-color="#979eb8" fo:padding-left="0.291cm" fo:padding-right="0.291cm" fo:padding-top="0.079cm" fo:padding-bottom="0.079cm" fo:border="0.05pt solid #000000">
        <style:background-image/>
      </style:table-cell-properties>
    </style:style>
    <style:style style:name="Taulukko1.A3" style:family="table-cell">
      <style:table-cell-properties style:vertical-align="middle" fo:background-color="#ced4dd" fo:padding-left="0.291cm" fo:padding-right="0.291cm" fo:padding-top="0.079cm" fo:padding-bottom="0.079cm" fo:border="0.05pt solid #000000">
        <style:background-image/>
      </style:table-cell-properties>
    </style:style>
    <style:style style:name="Taulukko1.D3" style:family="table-cell">
      <style:table-cell-properties style:vertical-align="middle" fo:background-color="#c3cad5" fo:padding-left="0.291cm" fo:padding-right="0.291cm" fo:padding-top="0.079cm" fo:padding-bottom="0.079cm" fo:border="0.05pt solid #000000">
        <style:background-image/>
      </style:table-cell-properties>
    </style:style>
    <style:style style:name="Taulukko1.A4" style:family="table-cell">
      <style:table-cell-properties style:vertical-align="middle" fo:background-color="#f0f2f2" fo:padding-left="0.291cm" fo:padding-right="0.291cm" fo:padding-top="0.079cm" fo:padding-bottom="0.079cm" fo:border="0.05pt solid #000000">
        <style:background-image/>
      </style:table-cell-properties>
    </style:style>
    <style:style style:name="Taulukko1.D4" style:family="table-cell">
      <style:table-cell-properties style:vertical-align="middle" fo:background-color="#e0e4e7" fo:padding-left="0.291cm" fo:padding-right="0.291cm" fo:padding-top="0.079cm" fo:padding-bottom="0.079cm" fo:border="0.05pt solid #000000">
        <style:background-image/>
      </style:table-cell-properties>
    </style:style>
    <style:style style:name="Taulukko2" style:family="table">
      <style:table-properties style:width="16.947cm" table:align="left"/>
    </style:style>
    <style:style style:name="Taulukko2.A" style:family="table-column">
      <style:table-column-properties style:column-width="3.141cm"/>
    </style:style>
    <style:style style:name="Taulukko2.B" style:family="table-column">
      <style:table-column-properties style:column-width="2.094cm"/>
    </style:style>
    <style:style style:name="Taulukko2.C" style:family="table-column">
      <style:table-column-properties style:column-width="1.475cm"/>
    </style:style>
    <style:style style:name="Taulukko2.D" style:family="table-column">
      <style:table-column-properties style:column-width="4.636cm"/>
    </style:style>
    <style:style style:name="Taulukko2.F" style:family="table-column">
      <style:table-column-properties style:column-width="2.574cm"/>
    </style:style>
    <style:style style:name="Taulukko2.G" style:family="table-column">
      <style:table-column-properties style:column-width="1.554cm"/>
    </style:style>
    <style:style style:name="Taulukko2.A1" style:family="table-cell">
      <style:table-cell-properties style:vertical-align="middle" fo:background-color="#a3acc5" fo:padding-left="0.291cm" fo:padding-right="0.291cm" fo:padding-top="0.079cm" fo:padding-bottom="0.079cm" fo:border="0.05pt solid #000000">
        <style:background-image/>
      </style:table-cell-properties>
    </style:style>
    <style:style style:name="Taulukko2.C1" style:family="table-cell">
      <style:table-cell-properties style:vertical-align="middle" fo:padding="0.185cm" fo:border="0.05pt solid #000000"/>
    </style:style>
    <style:style style:name="Taulukko2.E1" style:family="table-cell">
      <style:table-cell-properties style:vertical-align="middle" fo:padding="0.185cm" fo:border="0.05pt solid #000000"/>
    </style:style>
    <style:style style:name="Taulukko2.G1" style:family="table-cell">
      <style:table-cell-properties style:vertical-align="middle" fo:padding="0.185cm" fo:border="0.05pt solid #000000"/>
    </style:style>
    <style:style style:name="Taulukko2.A2" style:family="table-cell">
      <style:table-cell-properties style:vertical-align="middle" fo:background-color="#9aa0ba" fo:padding-left="0.291cm" fo:padding-right="0.291cm" fo:padding-top="0.079cm" fo:padding-bottom="0.079cm" fo:border="0.05pt solid #000000">
        <style:background-image/>
      </style:table-cell-properties>
    </style:style>
    <style:style style:name="Taulukko2.D2" style:family="table-cell">
      <style:table-cell-properties style:vertical-align="middle" fo:background-color="#979eb8" fo:padding-left="0.291cm" fo:padding-right="0.291cm" fo:padding-top="0.079cm" fo:padding-bottom="0.079cm" fo:border="0.05pt solid #000000">
        <style:background-image/>
      </style:table-cell-properties>
    </style:style>
    <style:style style:name="Taulukko2.A3" style:family="table-cell">
      <style:table-cell-properties style:vertical-align="middle" fo:background-color="#ced4dd" fo:padding-left="0.291cm" fo:padding-right="0.291cm" fo:padding-top="0.079cm" fo:padding-bottom="0.079cm" fo:border="0.05pt solid #000000">
        <style:background-image/>
      </style:table-cell-properties>
    </style:style>
    <style:style style:name="Taulukko2.D3" style:family="table-cell">
      <style:table-cell-properties style:vertical-align="middle" fo:background-color="#c3cad5" fo:padding-left="0.291cm" fo:padding-right="0.291cm" fo:padding-top="0.079cm" fo:padding-bottom="0.079cm" fo:border="0.05pt solid #000000">
        <style:background-image/>
      </style:table-cell-properties>
    </style:style>
    <style:style style:name="Taulukko2.A4" style:family="table-cell">
      <style:table-cell-properties style:vertical-align="middle" fo:background-color="#f0f2f2" fo:padding-left="0.291cm" fo:padding-right="0.291cm" fo:padding-top="0.079cm" fo:padding-bottom="0.079cm" fo:border="0.05pt solid #000000">
        <style:background-image/>
      </style:table-cell-properties>
    </style:style>
    <style:style style:name="Taulukko2.D4" style:family="table-cell">
      <style:table-cell-properties style:vertical-align="middle" fo:background-color="#e0e4e7" fo:padding-left="0.291cm" fo:padding-right="0.291cm" fo:padding-top="0.079cm" fo:padding-bottom="0.079cm" fo:border="0.05pt solid #000000">
        <style:background-image/>
      </style:table-cell-properties>
    </style:style>
    <style:style style:name="P1" style:family="paragraph" style:parent-style-name="Text_20_body">
      <style:paragraph-properties fo:margin-top="0cm" fo:margin-bottom="0cm" style:contextual-spacing="false" style:writing-mode="lr-tb"/>
    </style:style>
    <style:style style:name="P2" style:family="paragraph" style:parent-style-name="Text_20_body">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3" style:family="paragraph" style:parent-style-name="Text_20_body">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4" style:family="paragraph" style:parent-style-name="Text_20_body">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bold" style:text-blinking="false" fo:background-color="#ffffff"/>
    </style:style>
    <style:style style:name="P5" style:family="paragraph" style:parent-style-name="Text_20_body">
      <style:paragraph-properties fo:margin-top="0cm" fo:margin-bottom="0cm" style:contextual-spacing="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6" style:family="paragraph" style:parent-style-name="Text_20_body">
      <style:paragraph-properties fo:margin-top="0cm" fo:margin-bottom="0cm" style:contextual-spacing="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style:writing-mode="lr-tb"/>
      <style:text-properties fo:font-variant="normal" fo:text-transform="none" fo:color="#000000" style:text-line-through-style="none" style:text-underline-style="none" style:text-blinking="false" fo:background-color="transparent"/>
    </style:style>
    <style:style style:name="P8" style:family="paragraph" style:parent-style-name="Text_20_body">
      <style:paragraph-properties fo:margin-top="0cm" fo:margin-bottom="0cm" style:contextual-spacing="false" style:writing-mode="lr-tb"/>
      <style:text-properties fo:font-variant="normal" fo:text-transform="none" fo:color="#222222" style:text-line-through-style="none" style:font-name="Arial1" fo:font-size="12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style:writing-mode="lr-tb"/>
      <style:text-properties fo:font-variant="normal" fo:text-transform="none" fo:color="#222222" style:text-line-through-style="none" style:font-name="Arial1" fo:font-size="12pt" fo:font-style="normal" style:text-underline-style="none" fo:font-weight="bold" style:text-blinking="false" fo:background-color="transparent"/>
    </style:style>
    <style:style style:name="P10" style:family="paragraph" style:parent-style-name="Heading_20_1">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11" style:family="paragraph" style:parent-style-name="Heading_20_1">
      <style:paragraph-properties fo:margin-top="0cm" fo:margin-bottom="0cm" style:contextual-spacing="false" style:writing-mode="lr-tb"/>
    </style:style>
    <style:style style:name="P12" style:family="paragraph" style:parent-style-name="Heading_20_1">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13" style:family="paragraph" style:parent-style-name="Heading_20_1">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bold" style:text-blinking="false" fo:background-color="#ffffff"/>
    </style:style>
    <style:style style:name="P14" style:family="paragraph" style:parent-style-name="Heading_20_1">
      <style:paragraph-properties fo:margin-top="0cm" fo:margin-bottom="0cm" style:contextual-spacing="false"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15" style:family="paragraph" style:parent-style-name="Table_20_Contents">
      <style:paragraph-properties fo:margin-top="0cm" fo:margin-bottom="0cm" style:contextual-spacing="false" fo:text-align="center"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a3acc5"/>
    </style:style>
    <style:style style:name="P16" style:family="paragraph" style:parent-style-name="Table_20_Contents">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normal" style:text-blinking="false" fo:background-color="#9aa0ba"/>
    </style:style>
    <style:style style:name="P17"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9aa0ba"/>
    </style:style>
    <style:style style:name="P18"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979eb8"/>
    </style:style>
    <style:style style:name="P19" style:family="paragraph" style:parent-style-name="Table_20_Contents">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normal" style:text-blinking="false" fo:background-color="#ced4dd"/>
    </style:style>
    <style:style style:name="P20"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ced4dd"/>
    </style:style>
    <style:style style:name="P21"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c3cad5"/>
    </style:style>
    <style:style style:name="P22" style:family="paragraph" style:parent-style-name="Table_20_Contents">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normal" style:text-blinking="false" fo:background-color="#f0f2f2"/>
    </style:style>
    <style:style style:name="P23"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f0f2f2"/>
    </style:style>
    <style:style style:name="P24" style:family="paragraph" style:parent-style-name="Table_20_Contents">
      <style:paragraph-properties fo:margin-top="0cm" fo:margin-bottom="0cm" style:contextual-spacing="false" fo:text-align="end" style:justify-single-word="false" style:writing-mode="lr-tb"/>
      <style:text-properties fo:font-variant="normal" fo:text-transform="none" fo:color="#000000" style:text-line-through-style="none" style:font-name="Arial1" fo:font-size="12pt" fo:font-style="normal" style:text-underline-style="none" fo:font-weight="normal" style:text-blinking="false" fo:background-color="#e0e4e7"/>
    </style:style>
    <style:style style:name="P25" style:family="paragraph" style:parent-style-name="Heading_20_2">
      <style:paragraph-properties fo:margin-top="0cm" fo:margin-bottom="0cm" style:contextual-spacing="fals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222222" style:text-line-through-style="none" style:font-name="Arial1" fo:font-size="12pt" fo:font-style="normal" style:text-underline-style="none" fo:font-weight="normal" style:text-blinking="false" fo:background-color="transparent"/>
    </style:style>
    <style:style style:name="T6" style:family="text">
      <style:text-properties fo:font-variant="normal" fo:text-transform="none" fo:color="#222222" style:text-line-through-style="none" style:font-name="Arial1" fo:font-size="12pt" fo:font-style="normal" style:text-underline-style="none" fo:font-weight="bold" style:text-blinking="false" fo:background-color="transparent"/>
    </style:style>
    <style:style style:name="T7" style:family="text">
      <style:text-properties fo:font-variant="normal" fo:text-transform="none" fo:color="#222222" style:text-line-through-style="none" style:text-underline-style="none" style:text-blinking="false" fo:background-color="transparent"/>
    </style:style>
    <style:style style:name="T8" style:family="text">
      <style:text-properties fo:font-variant="normal" fo:text-transform="none" fo:color="#333333" style:text-line-through-style="none" style:font-name="Arial1" fo:font-size="12pt" fo:font-style="normal" style:text-underline-style="none" fo:font-weight="normal" style:text-blinking="false" fo:background-color="#ffffff"/>
    </style:style>
    <style:style style:name="T9" style:family="text">
      <style:text-properties style:font-name="Arial1"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internal-source-marker_0.03786623087288166"/>Vantaan Vihreät ry – toimintakertomus 2012</text:h>
      <text:p text:style-name="Text_20_body"/>
      <text:h text:style-name="P11" text:outline-level="1"><text:span text:style-name="T1">1.</text:span><text:span text:style-name="T4"> </text:span><text:span text:style-name="T1">Johdanto</text:span></text:h>
      <text:p text:style-name="P2">Vantaan Vihreät ry on Vihreän liiton vantaalainen kunnallisjärjestö, jonka tarkoituksena on ajaa vihreitä arvoja kaupungissamme. Vaikutamme ja tuomme vihreää ääntä kuuluviin mm. kunnan luottamustoimissa, kaupunginvaltuustossa ja kaupunginosayhdistyksissä. Vantaan Vihreät pitävät toimintansa avoimena. Vantaan kaupunginvaltuustossa on kaudella 2009-2012 yhdeksän vihreää valtuutettua.</text:p>
      <text:p text:style-name="Text_20_body"/>
      <text:p text:style-name="P2">Vuoden 2012 tärkeitä etappeja olivat presidentinvaalit ja syksyn kunnallisvaaleihin valmistautuminen ja itse vaalikampanja.</text:p>
      <text:p text:style-name="Text_20_body"/>
      <text:p text:style-name="P1"><text:span text:style-name="T1">2.</text:span><text:span text:style-name="T4"> </text:span><text:span text:style-name="T1">Jäsenyhdistykset ja jäsenmäärä</text:span></text:p>
      <text:p text:style-name="Text_20_body"/>
      <text:p text:style-name="P2">Vantaan Vihreiden jäsenyhdistyksiä ovat Hakunilan ja Länsimäen Vihreät, Korso-Koivukylän Vihreät, Länsi-Vantaan Vihreät, Tikkurilan Vihreät, Vantaan Ikivihreät, Vantaan Vihreät naiset, Vantaan Vihreät nuoret ja opiskelijat ja Vihreä Aviapolis. </text:p>
      <text:p text:style-name="Text_20_body"/>
      <text:p text:style-name="P2">Yhdistysten yhteenlaskettu jäsenmäärä oli vuoden lopussa 279  jäsentä. Jäsenmaksun maksaneita jäseniä oli vuoden lopussa 20 enemmän kuin edellisen vuoden lopussa.</text:p>
      <text:p text:style-name="Text_20_body"/>
      <text:p text:style-name="P2">Mitään erillistä jäsenkampanjaa ei vuoden aikana tehty. Presidentinvaali toi kuitenkin alkuvuodesta paljon uusia jäseniä samoin kuin syksyn kuntavaalit.</text:p>
      <text:p text:style-name="Text_20_body"/>
      <text:p text:style-name="P3">3. Hallinto</text:p>
      <text:p text:style-name="Text_20_body"/>
      <text:p text:style-name="P2">Yhdistyksen puheenjohtajana toimi Riikka Åstrand, varapuheenjohtajana Minna Kuusela. Hallituksen sihteerinä ja yhdistyksen taloudenhoitajana toimi yhdistyksen toiminnanjohtaja Tuomas Rinne.</text:p>
      <text:p text:style-name="Text_20_body"/>
      <text:p text:style-name="P8">Hallituksen varsinaiset jäsenet</text:p>
      <text:p text:style-name="P8">Riikka Åstrand (Tikkurila)</text:p>
      <text:p text:style-name="P8">Keijo Philström (Tikkurila ja Aviapolis)</text:p>
      <text:p text:style-name="P8">Jarkko Pietikäinen (Lävi)</text:p>
      <text:p text:style-name="P8">Simo Raittila (Vinova):</text:p>
      <text:p text:style-name="P8">Minna Kuusela (Vantaan Vihreät Naiset)</text:p>
      <text:p text:style-name="P8">Tarja Suhonen (Korko)</text:p>
      <text:p text:style-name="P8">Harri Sjöman (Hakunila &amp; Länsimäki),</text:p>
      <text:p text:style-name="P8">Silvo Kaasalainen (Ikivihreät)</text:p>
      <text:p text:style-name="Text_20_body"/>
      <text:p text:style-name="P2">ja Varajäsenet.</text:p>
      <text:p text:style-name="Text_20_body"/>
      <text:p text:style-name="P2">Ritva Linnajärvi (Hakunila &amp; Länsimäki)</text:p>
      <text:p text:style-name="P2">Hannu Kokko (Tikkurila)</text:p>
      <text:p text:style-name="P2">Hanna Valtanen (Aviapolis)</text:p>
      <text:p text:style-name="P2"><text:soft-page-break/>Rauno Heikkilä (Ikivihreät)</text:p>
      <text:p text:style-name="P2">Sini Alén (Korko)</text:p>
      <text:p text:style-name="P2">Kari Castren (Korko)</text:p>
      <text:p text:style-name="P2">Juhis Ranta (ViNOVa)</text:p>
      <text:p text:style-name="P2">Lasse Hyytiäinen (Lävi)</text:p>
      <text:p text:style-name="Text_20_body"/>
      <text:p text:style-name="P2">Hallitus kokoontui vuoden aikana 7 kertaa.</text:p>
      <text:p text:style-name="Text_20_body"/>
      <text:p text:style-name="P1"><text:span text:style-name="T2">Yhdistyksen kevätkokous järjestettiin 31.3.</text:span><text:span text:style-name="T7"> </text:span><text:span text:style-name="T5">Myyrmäkitalossa </text:span><text:span text:style-name="T4"> </text:span><text:span text:style-name="T2">ja syyskokous 1.12. pikkujoulujen yhteydessä perinteiseen tapaan Vantaan Invalidien toimitilassa Markkulassa. </text:span></text:p>
      <text:p text:style-name="Text_20_body"/>
      <text:p text:style-name="P2">Kunnallisvaalien johdosta järjestettiin lisäksi kolme ylimääräistä yleiskokousta (1.6., 1.9 ja 16.9), joissa nimettiin ehdokkaita vaaleihin ja päätettiin muita vaaleihin liittyviä asioita.</text:p>
      <text:h text:style-name="P12" text:outline-level="1">4. Talous</text:h>
      <text:p text:style-name="P2">Merkittävin osa yhdistyksen tuloista saatiin puolueveroista (58 097,30 euroa). Lisäksi kaupungilta saatiin luottamushenkilöiden koulutusavustus (13 500 euroa).</text:p>
      <text:p text:style-name="Text_20_body"/>
      <text:p text:style-name="P1"><text:span text:style-name="T2">Merkittäviä menoeriä olivat toiminnanjohtajan palkkakulut (31 984,29) ja syksyn kuntavaalit (69299,70 euroa</text:span><text:span text:style-name="T8">). Palkkakuluja nosti tappio vuoden 2011 eduskuntavaaleissa ja sen jälkeen puoluetoimistolla käydyt yt-neuvottelut, joiden johdosta puolueen maksaman palkkatuen määrä puolittui.</text:span></text:p>
      <text:p text:style-name="Text_20_body"/>
      <text:p text:style-name="P2">Talouden kannalta tärkein tavoite saavutettiin, eli vaalivuodesta selvittiin ilman lainanottoja. Tämä antaa hyvän pohjan tuleviin vaaleihin. </text:p>
      <text:p text:style-name="Text_20_body"/>
      <text:p text:style-name="P3">5. Vaalit</text:p>
      <text:p text:style-name="Text_20_body"/>
      <text:p text:style-name="P2">Vuoden aikana käytiin kahdet vaalit: Tammi-helmikuussa presidentinvaalin ensimmäinen ja toinen kierros ja lokakuussa kuntavaalit.</text:p>
      <text:p text:style-name="Text_20_body"/>
      <text:p text:style-name="P5">5.1. Kuntavaalit</text:p>
      <text:p text:style-name="Text_20_body"/>
      <text:p text:style-name="P6">Kesän ja syksyn gallupit eivät luvanneet vihreille hyvää vaalitulosta, mutta hyvällä ehdokaslistalla ja kovalla kampanjalla vaaligallupit voitettiin. Valtuustoryhmän koko pysyi ennallaan. Valtuuston tulivat valituksi (nimi ja äänimäärä):</text:p>
      <text:p text:style-name="Text_20_body"/>
      <text:p text:style-name="P6">Kauppinen, Sirpa              <text:s text:c="4"/>1098</text:p>
      <text:p text:style-name="P6">Juurikkala, Timo              <text:s text:c="8"/>623  </text:p>
      <text:p text:style-name="P6">Åstrand, Riikka                 <text:s text:c="7"/>548  </text:p>
      <text:p text:style-name="P6">Kostilainen, Anniina         <text:s text:c="8"/>441</text:p>
      <text:p text:style-name="P6">Laakso, Sari                            384    </text:p>
      <text:p text:style-name="P6">Rosbäck-Mikkonen, Heidi        395    </text:p>
      <text:p text:style-name="P6">Aura, Anssi                              318  </text:p>
      <text:p text:style-name="P6">Huhta, Jaana                       <text:s text:c="4"/>301    </text:p>
      <text:p text:style-name="P6">Norrena, Vaula                   <text:s text:c="5"/>285   </text:p>
      <text:p text:style-name="Text_20_body"/>
      <text:p text:style-name="P6">Vihreiden kannatus vaaleissa oli 13,6% (-0,3% 2008) KOKONAISÄÄNIMÄÄRÄ.</text:p>
      <text:p text:style-name="Text_20_body"/>
      <text:p text:style-name="P6"><text:soft-page-break/>Vaalikampanjaa käsitellään tarkemmin Vavin vaaliraportissa.</text:p>
      <text:p text:style-name="Text_20_body"/>
      <text:h text:style-name="P25" text:outline-level="2">5.1 Presidentinvaalit</text:h>
      <text:p text:style-name="P2">Jo ensimmäisellä kierroksella tehtiin aktiivista vaalityötä, mutta toisella kierroksella kampanja todella puhkesi kukkaan. Myyrmannista saatiin ilmainen kampanjapiste ja vapaaehtoisia virtasi myös muista puolueista.</text:p>
      <text:p text:style-name="Text_20_body"/>
      <text:p text:style-name="P2">Toisen kierroksen tulos on vihreille historiallisen suuri Vantaalla ja siitä on hyvä jatkaa kohti seuraavia vaaleja.</text:p>
      <text:p text:style-name="Text_20_body"/>
      <text:p text:style-name="P3">Ehdokkaiden kannatus ensimmäisellä kierroksella</text:p>
      <table:table table:name="Taulukko1" table:style-name="Taulukko1">
        <table:table-column table:style-name="Taulukko1.A"/>
        <table:table-column table:style-name="Taulukko1.B"/>
        <table:table-column table:style-name="Taulukko1.C"/>
        <table:table-column table:style-name="Taulukko1.D"/>
        <table:table-column table:style-name="Taulukko1.C"/>
        <table:table-column table:style-name="Taulukko1.F"/>
        <table:table-column table:style-name="Taulukko1.G"/>
        <table:table-row>
          <table:table-cell table:style-name="Taulukko1.A1" office:value-type="string">
            <text:p text:style-name="Table_20_Contents"/>
          </table:table-cell>
          <table:table-cell table:style-name="Taulukko1.A1" office:value-type="string">
            <text:p text:style-name="P15">Yhteensä</text:p>
          </table:table-cell>
          <table:table-cell table:style-name="Taulukko1.C1" office:value-type="string">
            <text:p text:style-name="Table_20_Contents"/>
          </table:table-cell>
          <table:table-cell table:style-name="Taulukko1.A1" office:value-type="string">
            <text:p text:style-name="P15">Ennakkoäänestyksessä</text:p>
          </table:table-cell>
          <table:table-cell table:style-name="Taulukko1.E1" office:value-type="string">
            <text:p text:style-name="Table_20_Contents"/>
          </table:table-cell>
          <table:table-cell table:style-name="Taulukko1.A1" office:value-type="string">
            <text:p text:style-name="P15">Vaalipäivänä</text:p>
          </table:table-cell>
          <table:table-cell table:style-name="Taulukko1.G1" office:value-type="string">
            <text:p text:style-name="Table_20_Contents"/>
          </table:table-cell>
        </table:table-row>
        <table:table-row>
          <table:table-cell table:style-name="Taulukko1.A2" office:value-type="string">
            <text:p text:style-name="P16">Ehdokas</text:p>
          </table:table-cell>
          <table:table-cell table:style-name="Taulukko1.A2" office:value-type="string">
            <text:p text:style-name="P17">Prosenttia</text:p>
          </table:table-cell>
          <table:table-cell table:style-name="Taulukko1.A2" office:value-type="string">
            <text:p text:style-name="P17">Ääniä</text:p>
          </table:table-cell>
          <table:table-cell table:style-name="Taulukko1.D2" office:value-type="string">
            <text:p text:style-name="P18">Prosenttia</text:p>
          </table:table-cell>
          <table:table-cell table:style-name="Taulukko1.D2" office:value-type="string">
            <text:p text:style-name="P18">Ääniä</text:p>
          </table:table-cell>
          <table:table-cell table:style-name="Taulukko1.A2" office:value-type="string">
            <text:p text:style-name="P17">Prosenttia</text:p>
          </table:table-cell>
          <table:table-cell table:style-name="Taulukko1.A2" office:value-type="string">
            <text:p text:style-name="P17">Ääniä</text:p>
          </table:table-cell>
        </table:table-row>
        <table:table-row>
          <table:table-cell table:style-name="Taulukko1.A3" office:value-type="string">
            <text:p text:style-name="P19">Sauli Niinistö</text:p>
          </table:table-cell>
          <table:table-cell table:style-name="Taulukko1.A3" office:value-type="string">
            <text:p text:style-name="P20">41,7</text:p>
          </table:table-cell>
          <table:table-cell table:style-name="Taulukko1.A3" office:value-type="string">
            <text:p text:style-name="P20">44 974</text:p>
          </table:table-cell>
          <table:table-cell table:style-name="Taulukko1.D3" office:value-type="string">
            <text:p text:style-name="P21">45,0</text:p>
          </table:table-cell>
          <table:table-cell table:style-name="Taulukko1.D3" office:value-type="string">
            <text:p text:style-name="P21">18 501</text:p>
          </table:table-cell>
          <table:table-cell table:style-name="Taulukko1.A3" office:value-type="string">
            <text:p text:style-name="P20">39,7</text:p>
          </table:table-cell>
          <table:table-cell table:style-name="Taulukko1.A3" office:value-type="string">
            <text:p text:style-name="P20">26 473</text:p>
          </table:table-cell>
        </table:table-row>
        <table:table-row>
          <table:table-cell table:style-name="Taulukko1.A4" office:value-type="string">
            <text:p text:style-name="P22">Pekka Haavisto</text:p>
          </table:table-cell>
          <table:table-cell table:style-name="Taulukko1.A4" office:value-type="string">
            <text:p text:style-name="P23">23,3</text:p>
          </table:table-cell>
          <table:table-cell table:style-name="Taulukko1.A4" office:value-type="string">
            <text:p text:style-name="P23">25 160</text:p>
          </table:table-cell>
          <table:table-cell table:style-name="Taulukko1.D4" office:value-type="string">
            <text:p text:style-name="P24">17,8</text:p>
          </table:table-cell>
          <table:table-cell table:style-name="Taulukko1.D4" office:value-type="string">
            <text:p text:style-name="P24">7 321</text:p>
          </table:table-cell>
          <table:table-cell table:style-name="Taulukko1.A4" office:value-type="string">
            <text:p text:style-name="P23">26,8</text:p>
          </table:table-cell>
          <table:table-cell table:style-name="Taulukko1.A4" office:value-type="string">
            <text:p text:style-name="P23">17 839</text:p>
          </table:table-cell>
        </table:table-row>
        <table:table-row>
          <table:table-cell table:style-name="Taulukko1.A3" office:value-type="string">
            <text:p text:style-name="P19">Timo Soini</text:p>
          </table:table-cell>
          <table:table-cell table:style-name="Taulukko1.A3" office:value-type="string">
            <text:p text:style-name="P20">9,4</text:p>
          </table:table-cell>
          <table:table-cell table:style-name="Taulukko1.A3" office:value-type="string">
            <text:p text:style-name="P20">10 156</text:p>
          </table:table-cell>
          <table:table-cell table:style-name="Taulukko1.D3" office:value-type="string">
            <text:p text:style-name="P21">9,8</text:p>
          </table:table-cell>
          <table:table-cell table:style-name="Taulukko1.D3" office:value-type="string">
            <text:p text:style-name="P21">4 045</text:p>
          </table:table-cell>
          <table:table-cell table:style-name="Taulukko1.A3" office:value-type="string">
            <text:p text:style-name="P20">9,2</text:p>
          </table:table-cell>
          <table:table-cell table:style-name="Taulukko1.A3" office:value-type="string">
            <text:p text:style-name="P20">6 111</text:p>
          </table:table-cell>
        </table:table-row>
        <table:table-row>
          <table:table-cell table:style-name="Taulukko1.A4" office:value-type="string">
            <text:p text:style-name="P22">Paavo Väyrynen</text:p>
          </table:table-cell>
          <table:table-cell table:style-name="Taulukko1.A4" office:value-type="string">
            <text:p text:style-name="P23">9,1</text:p>
          </table:table-cell>
          <table:table-cell table:style-name="Taulukko1.A4" office:value-type="string">
            <text:p text:style-name="P23">9 786</text:p>
          </table:table-cell>
          <table:table-cell table:style-name="Taulukko1.D4" office:value-type="string">
            <text:p text:style-name="P24">8,9</text:p>
          </table:table-cell>
          <table:table-cell table:style-name="Taulukko1.D4" office:value-type="string">
            <text:p text:style-name="P24">3 662</text:p>
          </table:table-cell>
          <table:table-cell table:style-name="Taulukko1.A4" office:value-type="string">
            <text:p text:style-name="P23">9,2</text:p>
          </table:table-cell>
          <table:table-cell table:style-name="Taulukko1.A4" office:value-type="string">
            <text:p text:style-name="P23">6 124</text:p>
          </table:table-cell>
        </table:table-row>
        <table:table-row>
          <table:table-cell table:style-name="Taulukko1.A3" office:value-type="string">
            <text:p text:style-name="P19">Paavo Lipponen</text:p>
          </table:table-cell>
          <table:table-cell table:style-name="Taulukko1.A3" office:value-type="string">
            <text:p text:style-name="P20">6,7</text:p>
          </table:table-cell>
          <table:table-cell table:style-name="Taulukko1.A3" office:value-type="string">
            <text:p text:style-name="P20">7 265</text:p>
          </table:table-cell>
          <table:table-cell table:style-name="Taulukko1.D3" office:value-type="string">
            <text:p text:style-name="P21">7,8</text:p>
          </table:table-cell>
          <table:table-cell table:style-name="Taulukko1.D3" office:value-type="string">
            <text:p text:style-name="P21">3 218</text:p>
          </table:table-cell>
          <table:table-cell table:style-name="Taulukko1.A3" office:value-type="string">
            <text:p text:style-name="P20">6,1</text:p>
          </table:table-cell>
          <table:table-cell table:style-name="Taulukko1.A3" office:value-type="string">
            <text:p text:style-name="P20">4 047</text:p>
          </table:table-cell>
        </table:table-row>
        <table:table-row>
          <table:table-cell table:style-name="Taulukko1.A4" office:value-type="string">
            <text:p text:style-name="P22">Paavo Arhinmäki</text:p>
          </table:table-cell>
          <table:table-cell table:style-name="Taulukko1.A4" office:value-type="string">
            <text:p text:style-name="P23">5,7</text:p>
          </table:table-cell>
          <table:table-cell table:style-name="Taulukko1.A4" office:value-type="string">
            <text:p text:style-name="P23">6 142</text:p>
          </table:table-cell>
          <table:table-cell table:style-name="Taulukko1.D4" office:value-type="string">
            <text:p text:style-name="P24">6,0</text:p>
          </table:table-cell>
          <table:table-cell table:style-name="Taulukko1.D4" office:value-type="string">
            <text:p text:style-name="P24">2 457</text:p>
          </table:table-cell>
          <table:table-cell table:style-name="Taulukko1.A4" office:value-type="string">
            <text:p text:style-name="P23">5,5</text:p>
          </table:table-cell>
          <table:table-cell table:style-name="Taulukko1.A4" office:value-type="string">
            <text:p text:style-name="P23">3 685</text:p>
          </table:table-cell>
        </table:table-row>
        <table:table-row>
          <table:table-cell table:style-name="Taulukko1.A3" office:value-type="string">
            <text:p text:style-name="P19">Sari Essayah</text:p>
          </table:table-cell>
          <table:table-cell table:style-name="Taulukko1.A3" office:value-type="string">
            <text:p text:style-name="P20">2,1</text:p>
          </table:table-cell>
          <table:table-cell table:style-name="Taulukko1.A3" office:value-type="string">
            <text:p text:style-name="P20">2 309</text:p>
          </table:table-cell>
          <table:table-cell table:style-name="Taulukko1.D3" office:value-type="string">
            <text:p text:style-name="P21">2,3</text:p>
          </table:table-cell>
          <table:table-cell table:style-name="Taulukko1.D3" office:value-type="string">
            <text:p text:style-name="P21">946</text:p>
          </table:table-cell>
          <table:table-cell table:style-name="Taulukko1.A3" office:value-type="string">
            <text:p text:style-name="P20">2,0</text:p>
          </table:table-cell>
          <table:table-cell table:style-name="Taulukko1.A3" office:value-type="string">
            <text:p text:style-name="P20">1 363</text:p>
          </table:table-cell>
        </table:table-row>
        <table:table-row>
          <table:table-cell table:style-name="Taulukko1.A4" office:value-type="string">
            <text:p text:style-name="P22">Eva Biaudet</text:p>
          </table:table-cell>
          <table:table-cell table:style-name="Taulukko1.A4" office:value-type="string">
            <text:p text:style-name="P23">1,8</text:p>
          </table:table-cell>
          <table:table-cell table:style-name="Taulukko1.A4" office:value-type="string">
            <text:p text:style-name="P23">1 965</text:p>
          </table:table-cell>
          <table:table-cell table:style-name="Taulukko1.D4" office:value-type="string">
            <text:p text:style-name="P24">2,3</text:p>
          </table:table-cell>
          <table:table-cell table:style-name="Taulukko1.D4" office:value-type="string">
            <text:p text:style-name="P24">939</text:p>
          </table:table-cell>
          <table:table-cell table:style-name="Taulukko1.A4" office:value-type="string">
            <text:p text:style-name="P23">1,5</text:p>
          </table:table-cell>
          <table:table-cell table:style-name="Taulukko1.A4" office:value-type="string">
            <text:p text:style-name="P23">1 026</text:p>
          </table:table-cell>
        </table:table-row>
      </table:table>
      <text:p text:style-name="Text_20_body"/>
      <text:p text:style-name="P3">Ehdokkaiden kannatus toisella kierroksella</text:p>
      <table:table table:name="Taulukko2" table:style-name="Taulukko2">
        <table:table-column table:style-name="Taulukko2.A"/>
        <table:table-column table:style-name="Taulukko2.B"/>
        <table:table-column table:style-name="Taulukko2.C"/>
        <table:table-column table:style-name="Taulukko2.D"/>
        <table:table-column table:style-name="Taulukko2.C"/>
        <table:table-column table:style-name="Taulukko2.F"/>
        <table:table-column table:style-name="Taulukko2.G"/>
        <table:table-row>
          <table:table-cell table:style-name="Taulukko2.A1" office:value-type="string">
            <text:p text:style-name="Table_20_Contents"/>
          </table:table-cell>
          <table:table-cell table:style-name="Taulukko2.A1" office:value-type="string">
            <text:p text:style-name="P15">Yhteensä</text:p>
          </table:table-cell>
          <table:table-cell table:style-name="Taulukko2.C1" office:value-type="string">
            <text:p text:style-name="Table_20_Contents"/>
          </table:table-cell>
          <table:table-cell table:style-name="Taulukko2.A1" office:value-type="string">
            <text:p text:style-name="P15">Ennakkoäänestyksessä</text:p>
          </table:table-cell>
          <table:table-cell table:style-name="Taulukko2.E1" office:value-type="string">
            <text:p text:style-name="Table_20_Contents"/>
          </table:table-cell>
          <table:table-cell table:style-name="Taulukko2.A1" office:value-type="string">
            <text:p text:style-name="P15">Vaalipäivänä</text:p>
          </table:table-cell>
          <table:table-cell table:style-name="Taulukko2.G1" office:value-type="string">
            <text:p text:style-name="Table_20_Contents"/>
          </table:table-cell>
        </table:table-row>
        <table:table-row>
          <table:table-cell table:style-name="Taulukko2.A2" office:value-type="string">
            <text:p text:style-name="P16">Ehdokas</text:p>
          </table:table-cell>
          <table:table-cell table:style-name="Taulukko2.A2" office:value-type="string">
            <text:p text:style-name="P17">Prosenttia</text:p>
          </table:table-cell>
          <table:table-cell table:style-name="Taulukko2.A2" office:value-type="string">
            <text:p text:style-name="P17">Ääniä</text:p>
          </table:table-cell>
          <table:table-cell table:style-name="Taulukko2.D2" office:value-type="string">
            <text:p text:style-name="P18">Prosenttia</text:p>
          </table:table-cell>
          <table:table-cell table:style-name="Taulukko2.D2" office:value-type="string">
            <text:p text:style-name="P18">Ääniä</text:p>
          </table:table-cell>
          <table:table-cell table:style-name="Taulukko2.A2" office:value-type="string">
            <text:p text:style-name="P17">Prosenttia</text:p>
          </table:table-cell>
          <table:table-cell table:style-name="Taulukko2.A2" office:value-type="string">
            <text:p text:style-name="P17">Ääniä</text:p>
          </table:table-cell>
        </table:table-row>
        <table:table-row>
          <table:table-cell table:style-name="Taulukko2.A3" office:value-type="string">
            <text:p text:style-name="P19">Sauli Niinistö</text:p>
          </table:table-cell>
          <table:table-cell table:style-name="Taulukko2.A3" office:value-type="string">
            <text:p text:style-name="P20">60,0</text:p>
          </table:table-cell>
          <table:table-cell table:style-name="Taulukko2.A3" office:value-type="string">
            <text:p text:style-name="P20">62 104</text:p>
          </table:table-cell>
          <table:table-cell table:style-name="Taulukko2.D3" office:value-type="string">
            <text:p text:style-name="P21">63,4</text:p>
          </table:table-cell>
          <table:table-cell table:style-name="Taulukko2.D3" office:value-type="string">
            <text:p text:style-name="P21">30 104</text:p>
          </table:table-cell>
          <table:table-cell table:style-name="Taulukko2.A3" office:value-type="string">
            <text:p text:style-name="P20">57,1</text:p>
          </table:table-cell>
          <table:table-cell table:style-name="Taulukko2.A3" office:value-type="string">
            <text:p text:style-name="P20">32 000</text:p>
          </table:table-cell>
        </table:table-row>
        <table:table-row>
          <table:table-cell table:style-name="Taulukko2.A4" office:value-type="string">
            <text:p text:style-name="P22">Pekka Haavisto</text:p>
          </table:table-cell>
          <table:table-cell table:style-name="Taulukko2.A4" office:value-type="string">
            <text:p text:style-name="P23">40,0</text:p>
          </table:table-cell>
          <table:table-cell table:style-name="Taulukko2.A4" office:value-type="string">
            <text:p text:style-name="P23">41 374</text:p>
          </table:table-cell>
          <table:table-cell table:style-name="Taulukko2.D4" office:value-type="string">
            <text:p text:style-name="P24">36,6</text:p>
          </table:table-cell>
          <table:table-cell table:style-name="Taulukko2.D4" office:value-type="string">
            <text:p text:style-name="P24">17 367</text:p>
          </table:table-cell>
          <table:table-cell table:style-name="Taulukko2.A4" office:value-type="string">
            <text:p text:style-name="P23">42,9</text:p>
          </table:table-cell>
          <table:table-cell table:style-name="Taulukko2.A4" office:value-type="string">
            <text:p text:style-name="P23">24 007</text:p>
          </table:table-cell>
        </table:table-row>
      </table:table>
      <text:p text:style-name="Text_20_body"/>
      <text:h text:style-name="P12" text:outline-level="1">6. Viestintä</text:h>
      <text:p text:style-name="P6">Viestintä jakaantui kevään yleiseen viestiään ja syksyn kampanjaviestintään. Vaaliviestintää käsitellään tarkemmin yhdistyksen vaaliraportissa.</text:p>
      <text:p text:style-name="Text_20_body"><text:soft-page-break/></text:p>
      <text:p text:style-name="P6">Sähköisiä jäsenkirjeitä lähetettiin vaalikiireistä johtuen vuoden aikana vain kaksi. Helmikuussa lähetettiin jäsenkirje ja syyskuussa laajempi kampanjaviesti. </text:p>
      <text:p text:style-name="Text_20_body"/>
      <text:p text:style-name="P6">Vuoden aikana julkaistiin kaksi lehteä. Keväällä julkaistiiin yhdistyksen lehti, jonka painosmäärä oli 15 000. Ennakkoäänestyksen alussa julkaistun vaalilehden painosmäärä oli 85 000.</text:p>
      <text:p text:style-name="Text_20_body"/>
      <text:p text:style-name="P6">Tiedotteita lähetettiin vuoden aikana 11 kappaletta. Poliittisessa viestinnässä keskityttiin paljon Vantaan velkaohjelmaan. Vaihtoehto velkaohjelmalle oli myös vaalikampanjan pääviesti. Yhteen viestiin keskittyminen oli onnistunut ratkaisu vaalituloksen kannalta.</text:p>
      <text:p text:style-name="Text_20_body"/>
      <text:p text:style-name="P5">Vuoden aikana lähetetyt tiedotteet</text:p>
      <text:p text:style-name="Text_20_body"/>
      <text:p text:style-name="P6">13.2. Vihreiden pöytäkirjalausuma Vantaan Östersundom-toimikunnassa</text:p>
      <text:p text:style-name="P6">2.4. Kevätkokouskannanotto: Kaupunkiin tarvitaan etsivää maahanmuuttajatyötä</text:p>
      <text:p text:style-name="P6">20.5. Katupöly kuriin!</text:p>
      <text:p text:style-name="P6">3.6.: Vihreät julkaisivat omat ehdotuksensa Vantaan talouden tasapainottamiseksi</text:p>
      <text:p text:style-name="P6">15.6. Vantaan Vihreä valtuustoryhmä: lyhytnäköisiä palvelujen säästöjä ei saa toteuttaa</text:p>
      <text:p text:style-name="P6">1.8. Silvo Kaasalainen palaamassa kunnallispolitiikkaan</text:p>
      <text:p text:style-name="P6">13.8.: Vihreä valtuustoryhmä ihmettelee kehä III:n investointeja ja iloitsee Vantaan saamista valtionosuuksista</text:p>
      <text:p text:style-name="P6">27.8. Valtuustoaloite ydinvoimainvestoinnin avoimen käsittelyn puolesta</text:p>
      <text:p text:style-name="P6">15.10. Vantaan Vihreät valtuustoryhmä iloitsee: “Koulunkäyntiavustajien määrää ei vähennetä!”</text:p>
      <text:p text:style-name="P6">26.10. Vantaan Vihreät huolissaan: budjettiesityksessä luvataan parempia palveluita, todellisuudessa ehdotetaan leikkauksia</text:p>
      <text:p text:style-name="P6">3.12 Juhis Ranta Vantaan Vihreiden puheenjohtajaksi</text:p>
      <text:p text:style-name="Text_20_body"/>
      <text:h text:style-name="P13" text:outline-level="1">7. Valtuustoryhmä ja luottamushenkilöt</text:h>
      <text:p text:style-name="P4"/>
      <text:p text:style-name="P6">Valtuustoryhmän puheenjohtajan jatkoi Anniina Kostilainen. Varapuheenjohtajina toimivat alkuvuodesta Mikko Mäkelä ja Maria Saarivuo. Saarivuon muutettua kesällä Puistolaan Leena Korhonen toimi syksyn ryhmän toisena varapuheenjohtajana ja Jaana Huhta nousi varapaikalta varsinaiseksi valtuutetuksi. </text:p>
      <text:p text:style-name="Text_20_body"/>
      <text:p text:style-name="P6">Valtuustoryhmän muita jäseniä olivat Sirpa Pajunen, Sirpa Kauppinen, Sini Alén, Hannu Kokko ja Terhi Niinimäki. Niinimäki muutti syksyllä Mäntsälään ja Hanna Valtanen nousi varsinaiseksi valtuutetuksi.</text:p>
      <text:p text:style-name="Text_20_body"/>
      <text:p text:style-name="P2">Valtuustoryhmä kokoontui valtuustoinfojen ja valtuuston kokousten yhteydessä. Tämän lisäksi valtuustoryhmä ja luottamushenkilöt kokoontuivat seuraavissa tilaisuuksissa:</text:p>
      <text:p text:style-name="Text_20_body"/>
      <text:p text:style-name="P6">7.3. Pääkaupunkiseudun vihreiden yhteiskokous kuntauudistuksesta</text:p>
      <text:p text:style-name="Text_20_body"/>
      <text:p text:style-name="P6">15.4. Valtuustoryhmän ja luottamushenkilöiden sunnuntaikokous Aiheena talouden tasapainottamisohjelmaa ja kuntarakennelausunto. Vieraana kaupunginjohtaja Kari Nenonen.</text:p>
      <text:p text:style-name="Text_20_body"/>
      <text:p text:style-name="P6">12.8. Valtuustoryhmän ja lautakuntalaisten kesäkokous Keimolassa. Aiheena eri sektoreiden taloustilaanne ja talousarviokäsitellyyn valmistelu.</text:p>
      <text:p text:style-name="Text_20_body"/>
      <text:h text:style-name="P14" text:outline-level="1"><text:soft-page-break/>8. Vantaan Vihreiden tapahtumat </text:h>
      <text:p text:style-name="Text_20_body"/>
      <text:p text:style-name="P6">13-14.1. Vaaliteltat Tikkuraitilla ja Paalutorilla </text:p>
      <text:p text:style-name="Text_20_body"/>
      <text:p text:style-name="P6">30.1. Pekka Haavisto Hakunilan ostarin torilla 10.15-11 ja Myyrmäen Suomalaisessa Kirjakaupassa 11.30-12.30 (kirjan esittely, yleisökyssärit ja nimmarit)</text:p>
      <text:p text:style-name="Text_20_body"/>
      <text:p text:style-name="P6">4.2. Vaalivalvojaiset Tavastialla</text:p>
      <text:p text:style-name="Text_20_body"/>
      <text:p text:style-name="P6">12.2. Mitä vihreys on? -kahvila </text:p>
      <text:p text:style-name="Text_20_body"/>
      <text:p text:style-name="P6">25.2. Tikkurilan talvimarkkinat </text:p>
      <text:p text:style-name="Text_20_body"/>
      <text:p text:style-name="P6">4.3. Keskustelutilaisuus periaateohjelmasta </text:p>
      <text:p text:style-name="Text_20_body"/>
      <text:p text:style-name="P6">31.3. Vavin kevätkokous </text:p>
      <text:p text:style-name="Text_20_body"/>
      <text:p text:style-name="P6">15.4. Kapunginjohtaja on kutsuttu esittelemään organisaatiouudistusta, talouden tasapainottamisohjelmaa ja kuntarakennelausuntoa valtuustoryhmälle sunnuntaina kello 19 Iso-Myyriin. Laitan tästä erillisen kutsun.</text:p>
      <text:p text:style-name="Text_20_body"/>
      <text:p text:style-name="P6">31.5. Vantaan politiikan ABC -kurssi </text:p>
      <text:p text:style-name="Text_20_body"/>
      <text:p text:style-name="P6">6.6. Nettisivupaketti tutuksi -koulutus</text:p>
      <text:p text:style-name="P7">                                                     <text:span text:style-name="T9">9.6. Retki Mölandetin saareen</text:span></text:p>
      <text:p text:style-name="Text_20_body"/>
      <text:p text:style-name="P6">12.6. Yleiskokous 17.00</text:p>
      <text:p text:style-name="Text_20_body"/>
      <text:p text:style-name="P6">12.8. Valtuustoryhmän ja lautakuntalaisten kesäkokous Keimolassa    </text:p>
      <text:p text:style-name="Text_20_body"/>
      <text:p text:style-name="P6">1.9. Yleiskokouksessa valittiin ehdokkaita kuntavaaleihin, vahvistettiin pienryhmätyöskentelyn jälkeen vaaliohjelma sekä nimettiin jäseniä paikkajakotyöryhmään ja valittiin jäsen ympäristölautakuntaan.    </text:p>
      <text:p text:style-name="P7">    </text:p>
      <text:p text:style-name="P6">16.9. Yleiskokouksessa valittiin viimeiset ehdokkaat.</text:p>
      <text:p text:style-name="Text_20_body"/>
      <text:p text:style-name="P6">(Syksyn vaalitapahtumat)</text:p>
      <text:p text:style-name="Text_20_body"/>
      <text:p text:style-name="P6">1.12. Syyskokous ja pikkujoulut </text:p>
      <text:p text:style-name="Text_20_body"/>
      <text:p text:style-name="P6">8.12. Kiitosglögit äänestäjille Tikkurilan joulumarkkinoilla</text:p>
      <text:p text:style-name="Text_20_body"/>
      <text:p text:style-name="P5">Syksyn vaalitapahtumat</text:p>
      <text:p text:style-name="Text_20_body"/>
      <text:p text:style-name="P6">16.9. Vihreät ehdokkaat Korson maalaismarkkinoilla </text:p>
      <text:p text:style-name="Text_20_body"/>
      <text:p text:style-name="P6"><text:soft-page-break/>18.9. Puolueen kampanja-avaus Tikkuraitilla </text:p>
      <text:p text:style-name="Text_20_body"/>
      <text:p text:style-name="P6">30.9 Kirppusirkus sunnuntaina klo 10-13. Tilaisuudessa on kirpputori ja lapsille suunnattua ohjelmaa.</text:p>
      <text:p text:style-name="Text_20_body"/>
      <text:p text:style-name="P6">2.10. Tuija Brax Tikkurilan asemalla klo 17. </text:p>
      <text:p text:style-name="Text_20_body"/>
      <text:p text:style-name="P6">6.-7.10. Vihreät ehdokkaat Tikkurilan maalaismarkkinoilla </text:p>
      <text:p text:style-name="Text_20_body"/>
      <text:p text:style-name="P6">14.10. Kangaskassien jakoa lähikauppojen edessä </text:p>
      <text:p text:style-name="Text_20_body"/>
      <text:p text:style-name="P6">16.10 Oras Tynkkynen Paalutorin vaalimökillä</text:p>
      <text:p text:style-name="Text_20_body"/>
      <text:p text:style-name="P6">17.10 Asemat haltuun! - ennakkoäänestyksen alku</text:p>
      <text:p text:style-name="Text_20_body"/>
      <text:p text:style-name="P6">20.10. Heidi Hautala ja ehdokkaat Hakunilan ostarilla </text:p>
      <text:p text:style-name="Text_20_body"/>
      <text:p text:style-name="P6">21.10. Kangaskassien jakoa lähikauppojen edessä </text:p>
      <text:p text:style-name="Text_20_body"/>
      <text:p text:style-name="P6">23.10 Asemat haltuun! - ennakkoäänestyksen loppu</text:p>
      <text:p text:style-name="Text_20_body"/>
      <text:p text:style-name="P6">26.10  Ehdokkaat Myyrmannin promopaikalla. Paikalla myös kansanedustaja Johanna Karimäki.</text:p>
      <text:p text:style-name="Text_20_body"/>
      <text:p text:style-name="P6">27.10. Länsi-Vantaan ehdokkaat ja Jani Toivola Martinlaakson ostarilla.</text:p>
      <text:p text:style-name="Text_20_body"/>
      <text:p text:style-name="P6">28.10. kahvitettiin äänestäjiä vaalimökeillä ja siivottiin mökit noutukuntoon.</text:p>
      <text:p text:style-name="Text_20_body"/>
      <text:p text:style-name="P6">28.10.  Vaalivalvojaiset järjestettiin Vernissassa. Paikalla oli 60 ehdokasta ja tukiryhmäläistä jännittämässä vaalituloksen selviämistä. Jatkoille lähdettiin ja osa porukasta päätyi aina puoluetoimistolle asti.</text:p>
      <text:p text:style-name="Text_20_body"/>
      <text:h text:style-name="P14" text:outline-level="1">Alayhdistysten tapahtumat</text:h>
      <text:p text:style-name="Text_20_body"/>
      <text:p text:style-name="P5">Tikkurilan Vihreät</text:p>
      <text:p text:style-name="Text_20_body"/>
      <text:p text:style-name="P6">4.2. Pekka pop-up kahvilaravintola Tikkuraitilla. </text:p>
      <text:p text:style-name="Text_20_body"/>
      <text:p text:style-name="P6">1.5. Vihreä Vappu</text:p>
      <text:p text:style-name="Text_20_body"/>
      <text:p text:style-name="P6">12.8. Elävä Joki Koko perheen jokiteemainen kesätapahtuma Helsingin Pitäjän Myllyllä klo 12-15. Mukana ohjelmaa aikuisille ja lapsille, mm. ongintaa sekä ulkona että sisällä, musiikkia, ajankohtaisia kuulumisia Vantaan- ja Keravanjoelta ja Ulla Anttilan sekä Anniina Kostilaisen puheenvuorot. Muitakin esiintyjiä luvassa. Puffetti, kahvia, leivonnaisia, wokkiherkkuja!</text:p>
      <text:p text:style-name="Text_20_body"/>
      <text:p text:style-name="P6">4.9. Perustulo-ilta Cafe Bouillonissa </text:p>
      <text:p text:style-name="Text_20_body"><text:soft-page-break/></text:p>
      <text:p text:style-name="P5">Hakunilan ja Länsimäen Vihreät</text:p>
      <text:p text:style-name="Text_20_body"/>
      <text:p text:style-name="P6">31.1. Pekka Haavisto ostarin torilla</text:p>
      <text:p text:style-name="Text_20_body"/>
      <text:p text:style-name="P6">18.3. Lumikenkäilyä ja grillausta Kuusijärvellä</text:p>
      <text:p text:style-name="Text_20_body"/>
      <text:p text:style-name="P9">Vantaan Vihreät naiset</text:p>
      <text:p text:style-name="Text_20_body"/>
      <text:p text:style-name="P8">2.10. Tuija Brax feissasi Tikkurilan asemalla yhdessä ehdokkaiden kanssa 17-18, jonka jälkeen iltaa jatkettiin ehdokkaiden kesken koulutuksen parissa Pihlajassa. </text:p>
      <text:p text:style-name="Text_20_body"/>
      <text:p text:style-name="P1"><text:span text:style-name="T5"><text:line-break/></text:span><text:span text:style-name="T6">Vantaan Vihreät nuoret ja opiskelijat - ViNOVa    </text:span><text:span text:style-name="T7">                     </text:span></text:p>
      <text:p text:style-name="Text_20_body"/>
      <text:p text:style-name="P8">15.2. Vihreät iltamat luna: epäonnistuminen </text:p>
      <text:p text:style-name="Text_20_body"/>
      <text:p text:style-name="P8">20.2. Lukupiiri: eläinten syömisestä</text:p>
      <text:p text:style-name="Text_20_body"/>
      <text:p text:style-name="P8">21.2. opiskelijoiden mäenlasku</text:p>
      <text:p text:style-name="Text_20_body"/>
      <text:p text:style-name="P8">7.3. Vihreä iltama, cafe boullion: kaupunkiviljely</text:p>
      <text:p text:style-name="Text_20_body"/>
      <text:p text:style-name="P8">5.3. kasvisruokailta: pizzailta </text:p>
      <text:p text:style-name="Text_20_body"/>
      <text:p text:style-name="P8">9.4. Lautapeli-ilta: </text:p>
      <text:p text:style-name="Text_20_body"/>
      <text:p text:style-name="P8">14.-15.4. vinon liittokokous Vantaalla: Vinovasta osallistui järjestelyihin ja kokoukseen yhteensä </text:p>
      <text:p text:style-name="Text_20_body"/>
      <text:p text:style-name="P8">18.4. Vihreät iltamat: onnellisuus Lunassa: 4</text:p>
      <text:p text:style-name="Text_20_body"/>
      <text:p text:style-name="P8">23.4. kasvisruokailta: sämpylää ja pullaa</text:p>
      <text:p text:style-name="Text_20_body"/>
      <text:p text:style-name="P8">10.5. vihreät iltamat cafe boullion: eurooppa</text:p>
      <text:p text:style-name="Text_20_body"/>
      <text:p text:style-name="P8">14.5. kasvisruokailta</text:p>
      <text:p text:style-name="Text_20_body"/>
      <text:p text:style-name="P8">19.-20.5. puoluekokous: vinovasta osallistui</text:p>
      <text:p text:style-name="Text_20_body"/>
      <text:p text:style-name="P8">19.10. KaamosPOP</text:p>
      <text:p text:style-name="Text_20_body"/>
      <text:p text:style-name="P8">14.11. dyykkausexQ länsivantaalla</text:p>
      <text:p text:style-name="Text_20_body"/>
      <text:p text:style-name="P8"><text:soft-page-break/>26.11. syyskokous</text:p>
      <text:p text:style-name="Text_20_body"/>
      <text:p text:style-name="P8">1.-2.12. ViNOn liittari turussa: vinovasta osallistui</text:p>
      <text:p text:style-name="Text_20_body"/>
      <text:p text:style-name="P8">10.12. kasvisruokailta: kaapintyhjennystä</text:p>
      <text:p text:style-name="Text_20_body"/>
      <text:p text:style-name="P8">13.12. ViNOVa Goes Heurekan ilmastonmuutosnäyttely</text:p>
      <text:p text:style-name="Text_20_body"/>
      <text:p text:style-name="P9">Vihreä Aviapolis</text:p>
      <text:p text:style-name="Text_20_body"/>
      <text:p text:style-name="P1"><text:span text:style-name="T3">Elävä Joki 12.8. </text:span><text:span text:style-name="T5">Koko perheen jokiteemainen kesätapahtuma Helsingin Pitäjän Myllyllä klo 12-15. Mukana ohjelmaa aikuisille ja lapsille, mm. ongintaa sekä ulkona että sisällä, musiikkia, ajankohtaisia kuulumisia Vantaan- ja Keravanjoelta ja Ulla Anttilan sekä Anniina Kostilaisen puheenvuorot. Muitakin esiintyjiä luvassa. Puffetti, kahvia, leivonnaisia, wokkiherkkuja!</text:span></text:p>
      <text:p text:style-name="Text_20_body"/>
      <text:p text:style-name="P9">Länsi-Vantaan Vihreät</text:p>
      <text:p text:style-name="Text_20_body"/>
      <text:p text:style-name="P8">21.1. Myyrmannin promopaikalla Pekan kampanjaa</text:p>
      <text:p text:style-name="Text_20_body"/>
      <text:p text:style-name="P6">28.1.-4.2. Myyrmannin Pekka Haavisto presidentiksi -piste.</text:p>
      <text:p text:style-name="P6">31.1. Pekka Haavisto Myyrmannin Suomalaisessa kirjakaupassa</text:p>
      <text:p text:style-name="Text_20_body"/>
      <text:p text:style-name="P6">29.4. Myyrmäen vappumarkkinat</text:p>
      <text:p text:style-name="Text_20_body"/>
      <text:p text:style-name="P6">27.10. Länsi-Vantaan ehdokkaat ja Jani Toivola Martinlaakson ostarilla.</text:p>
      <text:p text:style-name="Text_20_body"/>
      <text:p text:style-name="P9">Korso-Koivukylän Vihreät</text:p>
      <text:p text:style-name="Text_20_body"/>
      <text:p text:style-name="P8">19.5.2012 Koivukyläpäivä</text:p>
      <text:p text:style-name="Text_20_body"/>
      <text:p text:style-name="P8">9.5.2012. Korson vetomarkkinat</text:p>
      <text:p text:style-name="Text_20_body"/>
      <text:p text:style-name="P8">7.9.2012 Koivukylän vallaton yö</text:p>
      <text:p text:style-name="Text_20_body"/>
      <text:p text:style-name="P6">26.9.2012 Ehdokastapaamisen nettikahvila Kaffnetiss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16:43:14.89</meta:creation-date>
    <dc:date>2013-04-02T16:44:24.30</dc:date>
    <meta:editing-duration>P0D</meta:editing-duration>
    <meta:editing-cycles>1</meta:editing-cycles>
    <meta:document-statistic meta:table-count="2" meta:image-count="0" meta:object-count="0" meta:page-count="8" meta:paragraph-count="249" meta:word-count="1355" meta:character-count="12187" meta:non-whitespace-character-count="12129"/>
    <meta:generator>LibreOffice/4.0.1.2$Windows_x86 LibreOffice_project/84102822e3d61eb989ddd325abf1ac077904985</meta:generator>
  </office:meta>
</office:document-meta>
</file>